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333333" fo:font-size="10.5pt" style:font-size-asian="10.5pt" style:font-size-complex="10.5pt" fo:background-color="#FFFFFF"/>
    </style:style>
    <style:style style:name="T43" style:parent-style-name="Domyślnaczcionkaakapitu" style:family="text">
      <style:text-properties style:font-name="Times New Roman" fo:color="#333333" fo:font-size="10.5pt" style:font-size-asian="10.5pt" style:font-size-complex="10.5pt" fo:background-color="#FFFFFF"/>
    </style:style>
    <style:style style:name="P44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2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2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Akapitzlistą" style:list-style-name="LFO3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Hiperłącze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yrektor Gminnego Przedszkola im. Leśnych Skrzatów w Rokicinach</text:p>
      <text:p text:style-name="P2">ogłasza nabór na stanowisko:</text:p>
      <text:p text:style-name="P3"/>
      <text:p text:style-name="P4"><text:span text:style-name="T5">1. Nazwa jednostki:<text:s/></text:span><text:span text:style-name="T6">Gminne przedszkole im. Leśnych Skrzatów w Rokicinach</text:span></text:p>
      <text:p text:style-name="P7"><text:s text:c="34"/>97-221 rokiciny; ul.<text:s/>Sienkiewicza 2a;</text:p>
      <text:p text:style-name="P8"><text:span text:style-name="T9">2.Tel.<text:s/></text:span><text:span text:style-name="T10">44 7195 50 53</text:span><text:span text:style-name="T11">, e-mail:<text:s/></text:span><text:span text:style-name="T12">lesne.skrzaty@neostrada.pl<text:s/></text:span></text:p>
      <text:p text:style-name="P13"><text:span text:style-name="T14">3. Stanowisko:<text:s/></text:span><text:span text:style-name="T15">nauczyciel wspomagający (etat 20/20)</text:span></text:p>
      <text:p text:style-name="P16"/>
      <text:p text:style-name="P17"><text:span text:style-name="T18">Miejsce wykonywania pracy: <text:s/></text:span><text:span text:style-name="T19">Gminne przedszkole im. Leśnych Skrzatów w Rokicinach- <text:s text:c="14"/></text:span></text:p>
      <text:p text:style-name="P20"><text:s text:c="32"/><text:s text:c="17"/>oddział przedszkolny w Łaznowie;</text:p>
      <text:p text:style-name="P21"><text:span text:style-name="T22">Rodzaj umowy:<text:s/></text:span><text:span text:style-name="T23">U</text:span><text:span text:style-name="T24">mowa o pracę na rok szkolny 2019/2020</text:span><text:span text:style-name="T25">;</text:span></text:p>
      <text:p text:style-name="P26">Określenie wymagań aplikacyjnych:</text:p>
      <text:p text:style-name="P27">Do składania ofert może przystąpić osoba, która spełnia następujące wymagania:</text:p>
      <text:p text:style-name="P28">- posiada obywatelstwo polskie;</text:p>
      <text:p text:style-name="P29">- posiada wykształcenie wyższe pedagogiczne, specjalność: pedagogika wieku dziecięcego<text:s/></text:p>
      <text:p text:style-name="P30"><text:s text:c="2"/>oraz ologofrenopedagogika</text:p>
      <text:p text:style-name="P31">- spełnia warunki niezbędne do wykonywania zadań na stanowisku pracy;</text:p>
      <text:p text:style-name="P32">- posiada pełną zdolność<text:s/>praw publicznych do wykonywania zadań<text:s/>na stanowisku pracy;</text:p>
      <text:p text:style-name="P33">- posiada pełna zdolność do czynności prawnych oraz korzystania z pełni praw publicznych;</text:p>
      <text:p text:style-name="P34">- nie był karany za przestępstwo umyślne oraz nie toczy się przeciwko niej postepowanie<text:s/></text:p>
      <text:p text:style-name="P35"><text:s text:c="3"/>karne;</text:p>
      <text:p text:style-name="P36"><text:span text:style-name="T37">Warunki pracy</text:span><text:span text:style-name="T38">:</text:span></text:p>
      <text:list text:style-name="LFO1" text:continue-numbering="true">
        <text:list-item>
          <text:p text:style-name="P39">Wynagrodzenie nauczyciela zgodnie z posiadanym stopniem awansu zawodowego nauczyciela i wykształceniem wg tabeli MEN.</text:p>
        </text:list-item>
        <text:list-item>
          <text:p text:style-name="P40">Praca przy współorganizowaniu kształcenia dzieci niepełnosprawnych;</text:p>
        </text:list-item>
      </text:list>
      <text:p text:style-name="P41"><text:span text:style-name="T42">Dokumenty aplikacyjne w składanej ofercie</text:span><text:span text:style-name="T43">.</text:span></text:p>
      <text:list text:style-name="LFO2" text:continue-numbering="true">
        <text:list-item>
          <text:p text:style-name="P44">List motywacyjny oraz CV.</text:p>
        </text:list-item>
        <text:list-item>
          <text:p text:style-name="P45"><text:span text:style-name="T46">Kwestionariusz osobowy</text:span><text:span text:style-name="T47">.</text:span></text:p>
        </text:list-item>
        <text:list-item>
          <text:p text:style-name="P48"><text:span text:style-name="T49">Kserokopie dokumentów potwierdzające wykształcenie i kwalifikacje zawodowe oraz awans zawodowy.</text:span></text:p>
        </text:list-item>
        <text:list-item>
          <text:p text:style-name="P50"><text:span text:style-name="T51">Oświadczenie, że kandydat nie był karany za przestępstwa umyślne oraz nie toczy się przeciwko niemu postępowanie karne.</text:span></text:p>
        </text:list-item>
        <text:list-item>
          <text:p text:style-name="P52"><text:span text:style-name="T53">Oświadczenie o braku przeciwskazań do wykonywania zawodu nauczyciela.</text:span></text:p>
        </text:list-item>
      </text:list>
      <text:p text:style-name="P54">Jednocześnie informuję, że:</text:p>
      <text:list text:style-name="LFO3" text:continue-numbering="true">
        <text:list-item>
          <text:p text:style-name="P55"><text:span text:style-name="T56">Administratorem podanych przez kandydata danych jest Dyrektor Gminnego Przedszkola im</text:span><text:span text:style-name="T57">. Leśnych Skrzatów w Rokicinach, ul Sienkiewicza 2a</text:span><text:span text:style-name="T58">, <text:s text:c="22"/>tel. (44) 719 50 53, e-mail:<text:s/></text:span><text:a xlink:href="mailto:lesne.skrzaty@neostrada.pl" office:target-frame-name="_top" xlink:show="replace"><text:span text:style-name="T59">lesne.skrzaty@neostrada.pl</text:span></text:a><text:span text:style-name="T60">.</text:span></text:p>
        </text:list-item>
        <text:list-item>
          <text:p text:style-name="P61">Dane będą przetwarzane zgodnie z instrukcją o organizacji i zakresie działania archiwum zakładowego i jednolitym rzeczowym wykazem akt. <text:s text:c="3"/></text:p>
        </text:list-item>
        <text:list-item>
          <text:p text:style-name="P62">Kandydatowi przysługuje prawo dostępu do swoich danych, ich sprostowania, usunięcia lub ograniczenia przetwarzania oraz prawo wniesienia sprzeciwu wobec przetwarzania</text:p>
        </text:list-item>
        <text:list-item>
          <text:p text:style-name="P63">Podanie<text:s/>danych jest wymogiem ustawowym wynikającym z Kodeksu pracy, Karty nauczyciela i innych obowiązujących przepisów prawa. Konsekwencją braku podania danych będzie odrzucenie oferty z powodu braków formalnych.</text:p>
        </text:list-item>
        <text:list-item>
          <text:p text:style-name="P64">Złożone dokumenty należy opatrzyć<text:s/>podpisaną własnoręcznie<text:s/>klauzulą:</text:p>
        </text:list-item>
        <text:list-item>
          <text:p text:style-name="P65">„Wyrażam zgodę na przetwarzanie <text:s/>danych osobowych zawartych w dokumentach składanych w związku z ogłoszonym naborem dla potrzeb<text:s text:c="3"/>niezbędnych dla realizacji i dokumentowania procesu rekrutacji zgodnie z ustawą z dnia 10 maja 2018 o ochronie danych osobowych (Dz.U. z 2018r. poz.120)<text:s text:c="5"/></text:p>
        </text:list-item>
      </text:list>
      <text:soft-page-break/>
      <text:p text:style-name="P66">Dokumenty powinny się znajdować w zamkniętej kopercie<text:s/>oznaczonej imieniem i nazwiskiem kandydata , należy je składać do 15 lipca 2019r. do godziny 12.00 do sekretariatu lub gabinetu dyrektora.</text:p>
      <text:p text:style-name="P67">Dokumenty wybranego kandydata <text:s/>w naborze i zatrudnionego w Gminnym Przedszkolu im. Leśnych Skrzatów w Rokicinach zostaną dołączone do jego akt osobowych<text:s/>. Dokumenty pozostałych kandydatów<text:s/>będą przetrzymywane przez okres 3 miesięcy od zakończenia naboru. W tym okresie kandydaci będą mogli odebrać <text:s/>swoje dokumenty za pokwitowaniem odbioru. Przedszkole nie odsyła dokumentów kandydatom. Po upływie tego terminu nieodebrane dokumenty przez kandydatów zostaną komisyjnie zniszczone.</text:p>
      <text:p text:style-name="P68"/>
      <text:p text:style-name="P69"><text:s text:c="80"/>Dyrektor Gminnego Przedszkola</text:p>
      <text:p text:style-name="P70"><text:s text:c="83"/>im. Leśnych Skrzatów w Rokicinach</text:p>
      <text:p text:style-name="P71"><text:s text:c="86"/>Beata Ratajska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normal" style:font-weight-asian="normal" fo:color="#333333" fo:font-size="10.5pt" style:font-size-asian="10.5pt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r</meta:initial-creator>
    <dc:creator>czr</dc:creator>
    <meta:creation-date>2019-06-21T11:03:00Z</meta:creation-date>
    <dc:date>2019-06-26T15:05:00Z</dc:date>
    <meta:template xlink:href="Normal.dotm" xlink:type="simple"/>
    <meta:editing-cycles>5</meta:editing-cycles>
    <meta:editing-duration>PT17520S</meta:editing-duration>
    <meta:document-statistic meta:page-count="2" meta:paragraph-count="7" meta:word-count="563" meta:character-count="3936" meta:row-count="28" meta:non-whitespace-character-count="3380"/>
  </office:meta>
</office:document-meta>
</file>