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0833in"/>
      <style:text-properties fo:font-weight="bold" style:font-weight-asian="bold"/>
    </style:style>
    <style:style style:name="P2" style:parent-style-name="wzornaglowekwzory" style:family="paragraph">
      <style:paragraph-properties fo:margin-top="0in"/>
    </style:style>
    <style:style style:name="T3" style:parent-style-name="tekst_bold" style:family="text">
      <style:text-properties style:font-name="Calibri" fo:font-weight="bold" style:font-weight-asian="bold"/>
    </style:style>
    <style:style style:name="T4" style:parent-style-name="Domyślnaczcionkaakapitu" style:family="text">
      <style:text-properties style:font-name="Calibri"/>
    </style:style>
    <style:style style:name="P5" style:parent-style-name="wzornaglowekwzory" style:family="paragraph">
      <style:paragraph-properties fo:margin-top="0in"/>
    </style:style>
    <style:style style:name="T6" style:parent-style-name="tekst_bold" style:family="text">
      <style:text-properties style:font-name="Calibri" fo:font-weight="bold" style:font-weight-asian="bold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font-weight="normal" style:font-weight-asian="normal"/>
    </style:style>
    <style:style style:name="T9" style:parent-style-name="tekst_bold" style:family="text">
      <style:text-properties style:font-name="Calibri" fo:font-weight="bold" style:font-weight-asian="bold"/>
    </style:style>
    <style:style style:name="T10" style:parent-style-name="Domyślnaczcionkaakapitu" style:family="text">
      <style:text-properties style:font-name="Calibri"/>
    </style:style>
    <style:style style:name="P11" style:parent-style-name="wzornaglowekwzory" style:family="paragraph">
      <style:paragraph-properties fo:margin-top="0in" fo:margin-left="0.5in">
        <style:tab-stops/>
      </style:paragraph-properties>
    </style:style>
    <style:style style:name="T12" style:parent-style-name="tekst_bold" style:family="text">
      <style:text-properties style:font-name="Calibri" fo:font-weight="bold" style:font-weight-asian="bold"/>
    </style:style>
    <style:style style:name="P13" style:parent-style-name="wzornaglowekwzory" style:family="paragraph">
      <style:paragraph-properties fo:text-align="start" fo:margin-top="0in" fo:line-height="150%" fo:margin-left="0.5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.0833in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arządzenie nr <text:s/>2</text:span><text:span text:style-name="T4">/2019</text:span></text:p>
      <text:p text:style-name="P5"><text:span text:style-name="T6">Dyrektora Gminnego Przedszkola im.<text:s/></text:span><text:span text:style-name="T7">Leśnych Skrzatów</text:span><text:span text:style-name="T8"><text:s/></text:span><text:span text:style-name="T9">w<text:s/></text:span><text:span text:style-name="T10">Rokicinach</text:span></text:p>
      <text:p text:style-name="P11"><text:span text:style-name="T12">z dnia 01 lutego 2019r.</text:span></text:p>
      <text:p text:style-name="P13"/>
      <text:p text:style-name="P14"/>
      <text:p text:style-name="P15"><text:span text:style-name="T16">w sprawie <text:s/>wprowadzenia Regulaminu rekrutacji do Gminnego Przedszkola im. Leśnych Skrzatów w Rokicinach oraz do<text:s/></text:span><text:span text:style-name="T17">Oddziałów Przedszkolnych w Łaznowie i Jankowie</text:span><text:span text:style-name="T18"><text:line-break/></text:span><text:span text:style-name="T19">Na podstawie: <text:s/>art. 130-131; art. 149 pkt.1; art. 150 ust.1,2; art. 152-161 <text:s/>ustawy z dnia 14 grudnia - Prawo Oświatowe ( Dz. U. z 2017r. poz. 59) oraz Zarządzenia Nr 15/2019 Wójta Gminy Rokiciny z dnia 25 sty</text:span><text:span text:style-name="T20">cznia 2019r. i uchwały nr XXVII/158/17 Rady Gminy Rokiciny z dnia 16 lutego 2017r.</text:span><text:span text:style-name="T21"><text:line-break/></text:span><text:span text:style-name="T22">zarządzam, co następuje:<text:s/></text:span><text:span text:style-name="T23"><text:line-break/></text:span><text:span text:style-name="T24"><text:line-break/></text:span><text:span text:style-name="T25"><text:s text:c="82"/>§ 1</text:span><text:span text:style-name="T26"><text:s/></text:span><text:span text:style-name="T27"><text:line-break/></text:span><text:span text:style-name="T28"><text:line-break/></text:span><text:span text:style-name="T29">Wprowadzam w Gminnym Przedszkolu im. Leśnych Skrzatów w Ro</text:span><text:span text:style-name="T30">kicinach Regulamin rekrutacji do<text:s/></text:span><text:bookmark-start text:name="_Hlk536714753"/><text:span text:style-name="T31">Gminnego Przedszkola im. Leśnych Skrzatów w Rokicinach<text:s/></text:span><text:bookmark-end text:name="_Hlk536714753"/><text:span text:style-name="T32">oraz do Oddziałów Przedszkolnych w Łaznowie i Jankowie, który stanowi załącznik do zarządzenia.<text:s/></text:span><text:span text:style-name="T33"><text:line-break/></text:span><text:span text:style-name="T34"><text:line-break/></text:span><text:span text:style-name="T35"><text:s text:c="70"/></text:span><text:span text:style-name="T36"><text:s text:c="13"/>§ 2</text:span><text:span text:style-name="T37"><text:line-break/></text:span><text:span text:style-name="T38"><text:line-break/></text:span><text:span text:style-name="T39">Nadzór nad realizacją zarządzenia sprawuje dyrektor Gminnego Przedszkola im. Leśnych Skrzatów <text:s/>w Rokicinach</text:span><text:span text:style-name="T40">.</text:span><text:span text:style-name="T41"><text:s/></text:span><text:span text:style-name="T42"><text:line-break/></text:span><text:span text:style-name="T43"><text:s text:c="84"/>§ 3.</text:span><text:span text:style-name="T44"><text:line-break/></text:span><text:span text:style-name="T45"><text:line-break/></text:span><text:span text:style-name="T46">Zarządzenie wchodzi w życie z dniem pod</text:span><text:span text:style-name="T47">pisania i obowiązuje do czasu zakończenia rekrutacji.</text:span></text:p>
      <text:p text:style-name="P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wzornaglowekwzory" style:display-name="wzor naglowek (wzory)" style:family="paragraph" style:parent-style-name="Normalny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="Book Antiqua" style:font-name-asian="Times New Roman" style:font-name-complex="Book Antiqua" fo:font-weight="bold" style:font-weight-asian="bold" style:font-weight-complex="bold" fo:color="#000000" fo:font-size="13pt" style:font-size-asian="13pt" style:font-size-complex="13pt" style:language-asian="pl" style:country-asian="PL" fo:hyphenate="false"/>
    </style:style>
    <style:style style:name="tekst_bold" style:display-name="tekst_bold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r</meta:initial-creator>
    <dc:creator>czr</dc:creator>
    <meta:creation-date>2019-02-18T14:35:00Z</meta:creation-date>
    <dc:date>2019-02-18T14:46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86" meta:character-count="1306" meta:row-count="9" meta:non-whitespace-character-count="1122"/>
  </office:meta>
</office:document-meta>
</file>